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c879"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dc879" officeooo:paragraph-rsid="000dc879"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officeooo:rsid="000dc879" style:font-weight-asian="bold" style:font-weight-complex="bold"/>
    </style:style>
    <style:style style:name="T3" style:family="text">
      <style:text-properties style:font-name-complex="Arial"/>
    </style:style>
    <style:style style:name="T4" style:family="text">
      <style:text-properties officeooo:rsid="000d2dbb" style:font-name-complex="Arial"/>
    </style:style>
    <style:style style:name="T5" style:family="text">
      <style:text-properties officeooo:rsid="000dc879"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0dc879" style:font-name-complex="Times New Roman"/>
    </style:style>
    <style:style style:name="T9" style:family="text">
      <style:text-properties fo:font-weight="normal" officeooo:rsid="000cddc7" style:font-weight-asian="normal" style:font-weight-complex="normal"/>
    </style:style>
    <style:style style:name="T10" style:family="text">
      <style:text-properties officeooo:rsid="000dc879"/>
    </style:style>
    <style:style style:name="T11" style:family="text">
      <style:text-properties officeooo:rsid="000eb47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3">, </text:span><text:span text:style-name="T5">12</text:span><text:span text:style-name="T3"> de </text:span><text:span text:style-name="T5">abril </text:span><text:span text:style-name="T3">de 201</text:span><text:span text:style-name="T4">8</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0">la</text:span> Comunicació<text:span text:style-name="T9">n </text:span><text:span text:style-name="T2">Nº 34009 CD</text:span><text:span text:style-name="T9"> </text:span>, cuyo texto a continuación se transcribe:</text:p>
      <text:p text:style-name="P8"/>
      <text:p text:style-name="P8"/>
      <text:p text:style-name="P10"><text:span text:style-name="T7">“</text:span><text:span text:style-name="T8">La Cámara de Diputados de la Provincia vería con agrado que el Poder Ejecutivo, a través de la Secretaría de Transporte, informe acerca de los aspectos relacionados del Medio Boleto Estudiantil en el transporte automotor interurbano de pasajeros de Santa Fe, que a continuación se expresan:</text:span></text:p>
      <text:p text:style-name="P12"/>
      <text:p text:style-name="P12">1.- Motivo por el cual se procedió a la suspensión a partir del mes de agosto del corriente año del beneficio del Medio Boleto Estudiantil para alumnos regulares que no tienen domicilio legal en la <text:span text:style-name="T11">P</text:span>rovincia pero si residen en la misma durante el año lectivo para el cursado de sus correspondiente carreras.</text:p>
      <text:p text:style-name="P12"/>
      <text:p text:style-name="P10"><text:span text:style-name="T8">2.- Motivo por el cual se producen demoras en plazos de entrega del Medio Boleto Estudiantil en el transporte automotor interurbano de pasajeros de Santa Fe, por parte de la Secretaría de Transporte de la Provincia</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7T09:51:18.084588574</dc:date>
    <meta:print-date>2018-04-13T11:50:30.424065969</meta:print-date>
    <meta:editing-cycles>42</meta:editing-cycles>
    <meta:editing-duration>PT1H5M3S</meta:editing-duration>
    <meta:generator>LibreOffice/5.1.6.2$Linux_X86_64 LibreOffice_project/10m0$Build-2</meta:generator>
    <meta:document-statistic meta:table-count="0" meta:image-count="1" meta:object-count="0" meta:page-count="1" meta:paragraph-count="11" meta:word-count="200" meta:character-count="1215" meta:non-whitespace-character-count="1018"/>
  </office:meta>
</office:document-meta>
</file>